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041in" fo:line-height="100%"/>
      <style:text-properties style:font-name="Times New Roman" style:font-name-asian="Times New Roman" fo:color="#B49886" fo:font-size="12pt" style:font-size-asian="12pt" style:font-size-complex="12pt" style:language-asian="pl" style:country-asian="PL"/>
    </style:style>
    <style:style style:name="P2" style:parent-style-name="Normalny" style:list-style-name="LFO1" style:family="paragraph">
      <style:paragraph-properties fo:margin-top="0.0694in" fo:margin-bottom="0.0694in" fo:line-height="100%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.1041in" fo:line-height="100%" fo:margin-left="0.5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.1041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.1041in" fo:line-height="100%" fo:margin-left="0.5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Hyperlink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.1041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.1041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.1041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.1041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.1041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.1041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.1041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.1041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.1041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.1041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.1041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.1041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.1041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.1041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.1041in" fo:line-height="100%" fo:margin-left="0.5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.1041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.1041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.1041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.1041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.1041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.1041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.1041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.1041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10BCE8" fo:letter-spacing="0.0104in" fo:font-size="30pt" style:font-size-asian="30pt" style:font-size-complex="30pt" style:language-asian="pl" style:country-asian="PL"/>
    </style:style>
    <style:style style:name="P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letter-spacing="0.0104in" fo:font-size="39pt" style:font-size-asian="39pt" style:font-size-complex="39pt" style:language-asian="pl" style:country-asian="PL"/>
    </style:style>
  </office:automatic-styles>
  <office:body>
    <office:text text:use-soft-page-breaks="true">
      <text:p text:style-name="P1">Apartamenty pod Jodłami w Sarbinowie to:</text:p>
      <text:list text:style-name="LFO1" text:continue-numbering="true">
        <text:list-item>
          <text:p text:style-name="P2"><text:span text:style-name="T3">apartamenty zlokalizowane przy ulicy Polnych Kwiatów 72,<text:s/></text:span></text:p>
        </text:list-item>
      </text:list>
      <text:list text:style-name="LFO2" text:continue-numbering="true">
        <text:list-item>
          <text:p text:style-name="P4">Doba hotelowa rozpoczyna się o godzinie 16 w dniu przyjazdu a kończy o godzinie 10 w dniu wyjazdu</text:p>
        </text:list-item>
        <text:list-item>
          <text:p text:style-name="P5">Apartamenty są 4 osobowe.<text:s/>Istnieje możliwość dostawek</text:p>
        </text:list-item>
        <text:list-item>
          <text:p text:style-name="P6">Za każdą kolejną osobę pobierana jest dodatkowa opłata.</text:p>
        </text:list-item>
        <text:list-item>
          <text:p text:style-name="P7">Ewentualny wcześniejszy przyjazd bądź późniejszy wyjazd możliwy jest tylko po wcześniejszym uzgodnieniu telefonicznym bądź osobistym z właścicielem ośrodka</text:p>
        </text:list-item>
        <text:list-item>
          <text:p text:style-name="P8">Warunkiem przyjęcia rezerwacji jest wpłata zadatku w wysokości 30% całej kwoty za pobyt, płatna najpóźniej 7 dni od wstępnej rezerwacji.</text:p>
        </text:list-item>
        <text:list-item>
          <text:p text:style-name="P9">Brak wpłaty zadatku powoduje anulowanie wstępnej rezerwacji.</text:p>
        </text:list-item>
        <text:list-item>
          <text:p text:style-name="P10">Pozostała kwota za pobyt pobierana jest w dniu przybycia do ośrodka.</text:p>
        </text:list-item>
        <text:list-item>
          <text:p text:style-name="P11">Dodatkowo pobierana jest opłata klimatyczna ustalana przez Radę Gminy Mielno w drodze corocznej uchwały .</text:p>
        </text:list-item>
        <text:list-item>
          <text:p text:style-name="P12">Możliwy jest przyjazd ze zwierzętami po wcześniejszym uzgodnieniu z właścicielem ośrodka. Dodatkowa opłata za psa 100zł. za pobyt.</text:p>
        </text:list-item>
        <text:list-item>
          <text:p text:style-name="P13">Właściciel ośrodka nie ponosi odpowiedzialności za mienie przybyłych gości.</text:p>
        </text:list-item>
        <text:list-item>
          <text:p text:style-name="P14">Wszystkie nasze obiekty są ubezpieczone.</text:p>
        </text:list-item>
        <text:list-item>
          <text:p text:style-name="P15">Obiekt jest monitorowany.</text:p>
        </text:list-item>
        <text:list-item>
          <text:p text:style-name="P16">Państwa goście mogą przybywać w ośrodku do godziny 22 lecz tylko po wcześniejszym uzgodnieniu z właścicielem</text:p>
        </text:list-item>
        <text:list-item>
          <text:p text:style-name="P17">Za uszkodzenie mienia<text:s/>powierzonego Państwu podczas pobytu odpowiedzialność ponoszą najemcy. Wszelkie uszkodzenia i awarie prosimy zgłaszać w momencie ich powstania bądź niezwłocznie pod nr tel. 692 938 013</text:p>
        </text:list-item>
        <text:list-item>
          <text:p text:style-name="P18">W naszych pomieszczeniach obowiązuje zakaz palenie tytoniu, smażenia ryb.</text:p>
        </text:list-item>
        <text:list-item>
          <text:p text:style-name="P19">Dla Państwa komfortu w ośrodku obowiązuje cisza nocna od 22 do 6.</text:p>
        </text:list-item>
        <text:list-item>
          <text:p text:style-name="P20">Korzystanie z placu zabaw przez dzieci możliwe jest tylko w obecności rodziców bądź opiekunów.<text:s/></text:p>
        </text:list-item>
        <text:list-item>
          <text:p text:style-name="P21">Wpłata zadatku oznacza zaakceptowanie regulaminu Apartamentów pod Jodłami.</text:p>
        </text:list-item>
        <text:list-item>
          <text:p text:style-name="P22">Przed wpłatą zadatku koniecznie prosimy o kontakt telefoniczny.</text:p>
        </text:list-item>
      </text:list>
      <text:p text:style-name="P23"><text:span text:style-name="T24">§1</text:span><text:span text:style-name="T25"> Polityka prywatności</text:span></text:p>
      <text:p text:style-name="P26">1. Właścicielem serwisu internetowego<text:s/>apartamentypodjodlami.pl<text:s/>i administratorem danych jest<text:s/>Puh Korgum Arkadiusz Karolak. Ochrona danych odbywa się zgodnie z wymogami powszechnie obowiązujących przepisów prawa, a ich przechowywanie ma miejsce na zabezpieczonych serwerach.</text:p>
      <text:p text:style-name="P27"><text:span text:style-name="T28">2. Dane osobowe podawane w formularzu na Stronie internetowej<text:s/></text:span><text:a xlink:href="http://www.apartamentypodjodlami.pl" office:target-frame-name="_top" xlink:show="replace"><text:span text:style-name="T29">www.apartamentypodjodlami.pl</text:span></text:a><text:span text:style-name="T30"><text:s/></text:span><text:span text:style-name="T31">są traktowane jako poufne i nie są widoczne dla osób nieuprawnionych.</text:span></text:p>
      <text:p text:style-name="P32">3. Dane przekazywane przez użytkowników serwisu internetowego<text:s/>Apartamentypodjodlami.pl<text:s/>wykorzystywane będą jedynie w celu komunikacji i nie będą one wykorzystywane w żaden inny sposób, w tym nie będą przekazywane ani sprzedawane innym firmom i podmiotom trzecim.</text:p>
      <text:p text:style-name="P33">4. Możemy przetwarzać takie dane, jak: imię, nazwisko, nazwa firmy, numer telefonu, adres e-mail, adres IP.</text:p>
      <text:p text:style-name="P34">5. Dane osobowe przetwarzane są:</text:p>
      <text:p text:style-name="P35">a) zgodnie z przepisami dotyczącymi ochrony danych osobowych</text:p>
      <text:p text:style-name="P36">b) zgodnie z wdrożoną Polityką Prywatności</text:p>
      <text:p text:style-name="P37">c) w zakresie i celu niezbędnym do nawiązania kontaktu, ukształtowania treści Umowy, zmiany bądź jej rozwiązania oraz prawidłowej realizacji Usług świadczonych<text:s/>drogą elektroniczną</text:p>
      <text:p text:style-name="P38">d) w zakresie i celu niezbędnym do wypełnienia uzasadnionych interesów (prawnie usprawiedliwionych celów), a przetwarzanie nie narusza praw i wolności osoby, której dane dotyczą</text:p>
      <text:p text:style-name="P39">6. Każda osoba, której dane dotyczą (jeżeli jesteśmy ich administratorem) ma prawo dostępu do danych, sprostowania, usunięcia lub ograniczenia przetwarzania, prawo sprzeciwu, prawo wniesienia skargi do organu nadzorczego.</text:p>
      <text:p text:style-name="P40">7. Kontakt z osobą nadzorującą przetwarzanie danych osobowych w organizacji Usługodawcy jest<text:s/>możliwy drogą elektroniczną pod adresem e-mail: kkorolak@wp.pl</text:p>
      <text:p text:style-name="P41">8. Zastrzegamy sobie prawo do przetwarzania danych Użytkownika po rozwiązaniu Umowy lub cofnięciu zgody tylko w zakresie na potrzeby dochodzenia ewentualnych roszczeń przed sądem lub jeżeli przepisy krajowe albo unijne bądź prawa międzynarodowego obligują nas do retencji danych.</text:p>
      <text:p text:style-name="P42">9. Mamy prawo udostępniać dane osobowe Użytkownika oraz innych jego danych podmiotom upoważnionym na podstawie właściwych przepisów prawa (np. organom ścigania).</text:p>
      <text:p text:style-name="P43">10. Usunięcie danych osobowych może nastąpić na skutek cofnięcia zgody bądź wniesienia prawnie dopuszczalnego sprzeciwu na przetwarzanie danych osobowych.</text:p>
      <text:p text:style-name="P44">11. Posiadamy zabezpieczenia na serwerze oraz mamy wprowadzoną kontrolę dostępu dzięki czemu minimalizujemy<text:s/>skutki ewentualnego naruszenia bezpieczeństwa danych.</text:p>
      <text:p text:style-name="P45">12. Dane osobowe przetwarzają osoby wyłącznie upoważnione przez nas albo przetwarzający, z którymi ściśle współpracujemy.</text:p>
      <text:p text:style-name="P46"><text:span text:style-name="T47">§2 Pliki cookies</text:span></text:p>
      <text:p text:style-name="P48">1. Strona lazur-sarbinowo.pl wykorzystuje pliki cookies – są to niewielkie pliki tekstowe przechowywane przez przeglądarkę internetową na urządzeniu użytkownika.</text:p>
      <text:p text:style-name="P49">2. Strona www nie zbiera w sposób automatyczny żadnych informacji, z wyjątkiem informacji zawartych w plikach cookies.</text:p>
      <text:p text:style-name="P50">3. Gromadzone informacje<text:s/>dotyczą adresu IP, typu wykorzystywanej przeglądarki, języka, rodzaju systemu operacyjnego, dostawcy usług internetowych, informacji o czasie i dacie, lokalizacji oraz informacji przesyłanych do witryny za pośrednictwem formularza kontaktowego.</text:p>
      <text:p text:style-name="P51">4. Zebrane<text:s/>dane służą nam do monitorowania i sprawdzenia, w jaki sposób użytkownicy korzystają z naszej witryny, aby usprawniać funkcjonowanie naszego serwisu zapewniając bardziej efektywną i bezproblemową nawigację. Monitorowanie informacji o użytkownikach dokonujemy korzystając z narzędzia Google Analitics, które rejestruje zachowanie Użytkownika na stronie.</text:p>
      <text:p text:style-name="P52">5. W przeglądarce internetowej istnieje możliwość zmiany ustawień dotyczących plików cookies oraz dokonania ich ręcznego usunięcia. Użytkownik w każdym czasie może dokonać modyfikacji konfiguracji plików cookies w ustawieniach przeglądarki internetowej. Brak zmiany tych ustawień oznacza akceptację dla stosowanych w naszym serwisie plików cookies.</text:p>
      <text:p text:style-name="P53">6. Na naszej witrynie wykorzystujemy następujące pliki cookies:</text:p>
      <text:p text:style-name="P54">a)<text:s/>Sesyjne pliki cookies: pliki tymczasowe, przechowywane są w urządzeniu końcowym Użytkownika do czasu zakończenia sesji danej przeglądarki, opuszczenia strony www lub wyłączenia urządzenia.</text:p>
      <text:p text:style-name="P55">b) Stałe pliki cookies: pliki, które pozostają zapisane w urządzeniu Użytkownika na czas określony w parametrach plików cookies albo do momentu ich ręcznego usunięcia przez użytkownika; opuszczenie strony internetowej, zakończenie sesji przeglądarki internetowej lub wyłączenie urządzenia nie powoduje ich usunięcia; funkcja stałych plików cookies sprowadza się z zasady do określenia nowych i dotychczasowych Użytkowników strony.</text:p>
      <text:p text:style-name="P56">Zarezerwuj swój pobyt już dziś</text:p>
      <text:p text:style-name="P57">692 938 013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P</meta:initial-creator>
    <dc:creator>Tomasz Głaz</dc:creator>
    <meta:creation-date>2023-07-15T07:11:00Z</meta:creation-date>
    <dc:date>2023-07-31T16:17:00Z</dc:date>
    <meta:template xlink:href="Normal" xlink:type="simple"/>
    <meta:editing-cycles>5</meta:editing-cycles>
    <meta:editing-duration>PT720S</meta:editing-duration>
    <meta:document-statistic meta:page-count="1" meta:paragraph-count="12" meta:word-count="921" meta:character-count="6437" meta:row-count="46" meta:non-whitespace-character-count="5528"/>
  </office:meta>
</office:document-meta>
</file>